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93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.0193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.0193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.0228in" fo:margin-top="0.2634in" fo:margin-bottom="0in" loext:contextual-spacing="false" fo:line-height="100%" fo:text-align="start" style:justify-single-word="false" fo:keep-together="auto" fo:orphans="0" fo:widows="0" fo:text-indent="1.9862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.1098in" fo:margin-top="0.179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098in" fo:margin-top="0.25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0634in" fo:margin-top="0.1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0835in" fo:margin-top="0.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0299in" fo:margin-top="0.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sub 58%" style:font-name="Arial" fo:font-size="16.5pt" fo:font-style="normal" style:text-underline-style="none" fo:font-weight="bold" style:font-name-asian="Arial1" style:font-size-asian="16.5pt" style:font-style-asian="normal" style:font-weight-asian="bold" style:font-name-complex="Arial1" style:font-size-complex="16.5pt"/>
    </style:style>
    <style:style style:name="T9" style:family="text">
      <style:text-properties fo:font-variant="normal" fo:text-transform="none" fo:color="#004d8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" style:family="text">
      <style:text-properties fo:color="#004d80" fo:font-size="12pt" fo:font-weight="bold" style:font-size-asian="12pt" style:font-weight-asian="bold" style:font-size-complex="12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ISTRATION FORM </text:span><text:span text:style-name="T2">DUE APRIL 15TH, 2020 ($25 LATE FEE APPLIES) </text:span></text:p>
      <text:p text:style-name="P1"><text:span text:style-name="T9">Mail completed form and check to Deanna Skillman @PO BOX 966 Basin, WY 82410</text:span></text:p>
      <text:p text:style-name="P2"><text:span text:style-name="T3">Name_________________________________________________________________Address_______________________________________________________________ Email____________________________________Phone________________________ </text:span><text:span text:style-name="T4">ALL SHOW TAGS WILL BE FILLED OUT AND GIVEN TO YOU AT CHECK IN: </text:span></text:p>
      <text:p text:style-name="P2"><text:span text:style-name="T4">COMPLETE INFORMATION BELOW </text:span></text:p>
      <text:p text:style-name="P4"><text:span text:style-name="T3">Title <text:s text:c="37"/></text:span><text:span text:style-name="T5">Sale Price</text:span><text:span text:style-name="T3"> <text:s text:c="13"/></text:span><text:span text:style-name="T5">Entry Fee($6)</text:span><text:span text:style-name="T3"> </text:span><text:span text:style-name="T7">Congressional____________________________________</text:span> <text:span text:style-name="T7">____________</text:span> <text:s text:c="6"/><text:span text:style-name="T7">$_________</text:span>_<text:span text:style-name="T7"> Governor________________________________________ ____________</text:span> <text:s text:c="6"/><text:span text:style-name="T7">$__________ <text:s text:c="45"/></text:span></text:p>
      <text:p text:style-name="P5"><text:span text:style-name="T7"><text:s text:c="96"/>Sale Price <text:s text:c="14"/>Entry Fee($5) Graphic_________________________________________</text:span> <text:s/>___________<text:span text:style-name="T7">_</text:span> <text:s text:c="6"/><text:span text:style-name="T7">$__________ Oil_____________________________________________</text:span> <text:s/><text:span text:style-name="T7">____________</text:span> <text:s text:c="6"/><text:span text:style-name="T7">$__________ Acrylic__________________________________________</text:span> <text:s/><text:span text:style-name="T7">____________</text:span> <text:s text:c="6"/><text:span text:style-name="T7">$__________ Other___________________________________________</text:span> <text:span text:style-name="T7">____________</text:span> <text:s text:c="7"/><text:span text:style-name="T7">$__________ Pastel_______________________________________</text:span>____ ___________<text:span text:style-name="T7">_</text:span> <text:s text:c="6"/><text:span text:style-name="T7">$__________ Pottery__________________________________________</text:span> <text:s/>___________<text:span text:style-name="T7">_</text:span> <text:s text:c="5"/><text:span text:style-name="T7">$__________ Sculpture________________________________________</text:span> <text:s/><text:span text:style-name="T7">____________</text:span> <text:s text:c="5"/><text:span text:style-name="T7">$__________ Theme__________________________________________</text:span> <text:s/>______<text:span text:style-name="T7">______</text:span> <text:s text:c="5"/><text:span text:style-name="T7">$__________ Watercolor_______________________________________</text:span> <text:span text:style-name="T7"><text:s/>____________</text:span> <text:s text:c="5"/><text:span text:style-name="T7">$__________ </text:span></text:p>
      <text:p text:style-name="P6"><text:span text:style-name="T4">WAA membership dues (required for workshops &amp; exhibition <text:s text:c="4"/>$25.00 <text:s text:c="19"/>$___________</text:span></text:p>
      <text:p text:style-name="P6"><text:span text:style-name="T4">or to remain on the mailing list</text:span><text:span text:style-name="T11">). </text:span></text:p>
      <text:p text:style-name="P6"><text:span text:style-name="T11">Choose 1st &amp; 2nd choice &amp; register early. </text:span><text:span text:style-name="T4"><text:s/>Workshop fee</text:span><text:span text:style-name="T11">:</text:span><text:span text:style-name="T4"> <text:s text:c="10"/></text:span><text:span text:style-name="T6">$60.00 <text:s text:c="17"/>$__________</text:span></text:p>
      <text:p text:style-name="P6"><text:span text:style-name="T8">Julie Oriet(Pastel)_____ Mike Kopriva(Acrylic)_____ </text:span></text:p>
      <text:p text:style-name="P6"><text:span text:style-name="T4">M.C. Poulsen(Oil)_____ Lisa Kunkel(Photography)_____ </text:span></text:p>
      <text:p text:style-name="P7"><text:span text:style-name="T6">Luncheon: Salad and Sandwich Bar</text:span><text:span text:style-name="T12">: </text:span><text:span text:style-name="T6">$15x______ <text:s text:c="41"/>$___________ </text:span></text:p>
      <text:p text:style-name="P8"><text:span text:style-name="T6">Banquet and Entertainment</text:span><text:span text:style-name="T12">: </text:span><text:span text:style-name="T6">$30x______ <text:s text:c="55"/>$___________ <text:s/></text:span></text:p>
      <text:p text:style-name="P8"><text:span text:style-name="T12"><text:s text:c="108"/></text:span><text:span text:style-name="T6">Donation</text:span><text:span text:style-name="T12"> </text:span><text:span text:style-name="T6"><text:s/>$___________ </text:span></text:p>
      <text:p text:style-name="P9"><text:span text:style-name="T6">Make checks payable to WAA. </text:span></text:p>
      <text:p text:style-name="P9"><text:span text:style-name="T6">Refunds for medical emergencies only.</text:span><text:span text:style-name="T2"> <text:s text:c="21"/>TOTAL DUE NOW $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50" meta:character-count="2381" meta:non-whitespace-character-count="1681"/>
    <meta:generator>LibreOfficeDev/6.0.5.2$Linux_X86_64 LibreOffice_project/</meta:generator>
  </office:meta>
</office:document-meta>
</file>