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563in" fo:margin-right="0.042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0563in" fo:margin-right="0.0429in" fo:margin-top="0in" fo:margin-bottom="0in" loext:contextual-spacing="false" fo:line-height="100%" fo:keep-together="auto" fo:orphans="0" fo:widows="0" fo:text-indent="0in" style:auto-text-indent="false" fo:padding="0in" fo:border="none" fo:keep-with-next="auto"/>
    </style:style>
    <style:style style:name="P3" style:family="paragraph" style:parent-style-name="Standard" style:master-page-name="Standard">
      <style:paragraph-properties fo:margin-left="0.0563in" fo:margin-right="0.0429in" fo:margin-top="0in" fo:margin-bottom="0in" loext:contextual-spacing="false" fo:line-height="100%" fo:text-align="center" style:justify-single-word="false" fo:keep-together="auto" fo:orphans="0" fo:widows="0" fo:text-indent="0in" style:auto-text-indent="false" style:page-number="1" fo:padding="0in" fo:border="none" fo:keep-with-next="auto"/>
    </style:style>
    <style:style style:name="P4" style:family="paragraph" style:parent-style-name="Standard">
      <style:paragraph-properties fo:margin-left="0in" fo:margin-right="0.2063in" fo:margin-top="0.2799in" fo:margin-bottom="0in" loext:contextual-spacing="false" fo:line-height="100%" fo:keep-together="auto" fo:orphans="0" fo:widows="0" fo:text-indent="0in" style:auto-text-indent="false" fo:padding="0in" fo:border="none" fo:keep-with-next="auto"/>
    </style:style>
    <style:style style:name="P5" style:family="paragraph" style:parent-style-name="Standard">
      <style:paragraph-properties fo:margin-left="0in" fo:margin-right="0.0299in" fo:margin-top="0.0398in" fo:margin-bottom="0in" loext:contextual-spacing="false" fo:line-height="100%" fo:keep-together="auto" fo:orphans="0" fo:widows="0" fo:text-indent="2.0799in" style:auto-text-indent="false" fo:padding="0in" fo:border="none" fo:keep-with-next="auto"/>
    </style:style>
    <style:style style:name="P6" style:family="paragraph" style:parent-style-name="Standard">
      <style:paragraph-properties fo:margin-left="0in" fo:margin-right="0.0299in" fo:margin-top="0.0398in" fo:margin-bottom="0in" loext:contextual-spacing="false" fo:line-height="100%" fo:keep-together="auto" fo:orphans="0" fo:widows="0" fo:text-indent="0in" style:auto-text-indent="false" fo:padding="0in" fo:border="none" fo:keep-with-next="auto"/>
    </style:style>
    <style:style style:name="P7" style:family="paragraph" style:parent-style-name="Standard">
      <style:paragraph-properties fo:margin-left="0in" fo:margin-right="0.0429in" fo:margin-top="0.2764in" fo:margin-bottom="0in" loext:contextual-spacing="false" fo:line-height="100%" fo:keep-together="auto" fo:orphans="0" fo:widows="0" fo:text-indent="2.2634in" style:auto-text-indent="false" fo:padding="0in" fo:border="none" fo:keep-with-next="auto"/>
    </style:style>
    <style:style style:name="P8" style:family="paragraph" style:parent-style-name="Standard">
      <style:paragraph-properties fo:margin-left="0in" fo:margin-right="0.0429in" fo:margin-top="0.2764in" fo:margin-bottom="0in" loext:contextual-spacing="false" fo:line-height="100%" fo:keep-together="auto" fo:orphans="0" fo:widows="0" fo:text-indent="0in" style:auto-text-indent="false" fo:padding="0in" fo:border="none" fo:keep-with-next="auto"/>
    </style:style>
    <style:style style:name="P9" style:family="paragraph" style:parent-style-name="Standard">
      <style:paragraph-properties fo:margin-left="0in" fo:margin-right="0.0429in" fo:margin-top="0.2764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1492in" fo:margin-top="0.2799in" fo:margin-bottom="0in" loext:contextual-spacing="false" fo:line-height="100%" fo:keep-together="auto" fo:orphans="0" fo:widows="0" fo:text-indent="0in" style:auto-text-indent="false" fo:padding="0in" fo:border="none" fo:keep-with-next="auto"/>
    </style:style>
    <style:style style:name="P11" style:family="paragraph" style:parent-style-name="Standard">
      <style:paragraph-properties fo:margin-left="0in" fo:margin-right="0.0693in" fo:margin-top="0.2634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0693in" fo:margin-top="0.2634in" fo:margin-bottom="0in" loext:contextual-spacing="false" fo:line-height="100%" fo:keep-together="auto" fo:orphans="0" fo:widows="0" fo:text-indent="0in" style:auto-text-indent="false" fo:padding="0in" fo:border="none" fo:keep-with-next="auto"/>
    </style:style>
    <style:style style:name="P13" style:family="paragraph" style:parent-style-name="Standard">
      <style:paragraph-properties fo:margin-left="0in" fo:margin-right="0.0362in" fo:margin-top="0in" fo:margin-bottom="0in" loext:contextual-spacing="false" fo:line-height="100%" fo:keep-together="auto" fo:orphans="0" fo:widows="0" fo:text-indent="0in" style:auto-text-indent="false" fo:padding="0in" fo:border="none" fo:keep-with-next="auto"/>
    </style:style>
    <style:style style:name="P14" style:family="paragraph" style:parent-style-name="Standard">
      <style:paragraph-properties fo:margin-left="0in" fo:margin-right="0.1264in" fo:margin-top="0.2634in" fo:margin-bottom="0in" loext:contextual-spacing="false" fo:line-height="100%" fo:keep-together="auto" fo:orphans="0" fo:widows="0" fo:text-indent="0in" style:auto-text-indent="false" fo:padding="0in" fo:border="none" fo:keep-with-next="auto"/>
    </style:style>
    <style:style style:name="P15" style:family="paragraph" style:parent-style-name="Standard">
      <style:paragraph-properties fo:margin-left="0in" fo:margin-right="1.6563in" fo:margin-top="0.3165in" fo:margin-bottom="0in" loext:contextual-spacing="false" fo:line-height="100%" fo:keep-together="auto" fo:orphans="0" fo:widows="0" fo:text-indent="0in" style:auto-text-indent="false" fo:padding="0in" fo:border="none" fo:keep-with-next="auto"/>
    </style:style>
    <style:style style:name="P16" style:family="paragraph" style:parent-style-name="Standard">
      <style:paragraph-properties fo:margin-left="0in" fo:margin-right="0.0028in" fo:margin-top="0.2799in" fo:margin-bottom="0in" loext:contextual-spacing="false" fo:line-height="100%"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italic" style:text-underline-style="none" fo:font-weight="bold" style:font-name-asian="Arial1" style:font-size-asian="14pt" style:font-style-asian="italic"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T8" style:family="text">
      <style:text-properties fo:font-variant="normal" fo:text-transform="none" fo:color="#000000" style:text-line-through-style="none" style:text-line-through-type="none" style:text-position="sub 58%"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9" style:family="text">
      <style:text-properties fo:font-size="12pt" fo:font-weight="bold" style:font-size-asian="12pt" style:font-weight-asian="bold" style:font-size-complex="12pt"/>
    </style:style>
    <style:style style:name="T1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ENERAL SHOW RULES </text:span></text:p>
      <text:p text:style-name="P1"><text:span text:style-name="T2">ALL ARTWORK MUST BE PRE-REGISTERED BY APRIL 15TH DEADLINE to avoid $25 late fee. </text:span></text:p>
      <text:p text:style-name="P2"><text:span text:style-name="T2">Show tags will be filled in and handed out at check in. NO WET PAINT!!! </text:span></text:p>
      <text:p text:style-name="P4"><text:span text:style-name="T4">Entry fee - $5.00/category </text:span><text:span text:style-name="T5">Artists can enter one piece in each of the following categories </text:span></text:p>
      <text:p text:style-name="P5"><text:span text:style-name="T5">(No photography, quilts, or computer generated art is accepted.) </text:span></text:p>
      <text:p text:style-name="P6"><text:span text:style-name="T8">WATERCOLOR </text:span></text:p>
      <text:p text:style-name="P6"><text:span text:style-name="T2">ACRYLIC</text:span></text:p>
      <text:p text:style-name="P6"><text:span text:style-name="T9">OIL</text:span><text:span text:style-name="T2"> </text:span></text:p>
      <text:p text:style-name="P6"><text:span text:style-name="T2">PASTEL </text:span></text:p>
      <text:p text:style-name="P6"><text:span text:style-name="T2">GRAPHICS </text:span><text:span text:style-name="T5">(pencil, ink, charcoal, colored pencil, etchings, engravings, mono prints) </text:span><text:span text:style-name="T2">POTTERY SCULPTURE </text:span><text:span text:style-name="T5">(3 dimensional worlds larger than miniature size, gallery read-fired or bronzed- no wax.) </text:span></text:p>
      <text:p text:style-name="P6"><text:span text:style-name="T2">OTHER </text:span><text:span text:style-name="T5">(batik, encaustic, or a combination of any two or more of the above mediums. This is not a category for another oil or watercolor etc.!!) </text:span></text:p>
      <text:p text:style-name="P6"><text:span text:style-name="T2">THEME OF CURRENT YEAR </text:span><text:span text:style-name="T5">(any of the above mediums.) </text:span></text:p>
      <text:p text:style-name="P6"><text:span text:style-name="T2">MINIATURE </text:span><text:span text:style-name="T5">(2D- maximum 5x7 image; 3D- 6x6 excluding base) any of the above mediums. </text:span></text:p>
      <text:p text:style-name="P7"><text:span text:style-name="T1">GOVERNOR’S SHOW</text:span></text:p>
      <text:p text:style-name="P8"><text:span text:style-name="T10">***</text:span><text:span text:style-name="T4">Entry fee - $6.00 </text:span><text:span text:style-name="T5">Use any of the above mediums. One piece will be selected by the judges to be hung in the Governor’s office in Cheyenne for one year. Sculpture may be submitted. If accepted, the artist must be responsible for packing suitable for shipment to the Governor’s office. </text:span><text:span text:style-name="T4">*** </text:span></text:p>
      <text:p text:style-name="P9"><text:span text:style-name="T1">CONGRESSIONAL SHOW </text:span></text:p>
      <text:p text:style-name="P10"><text:span text:style-name="T4">***Entry fee - $6.00 </text:span><text:span text:style-name="T5">Use any of the above mediums. Three (3) paintings will be selected to hang for one year in the Congressional offices of Wyoming’s Senators and Representatives in Washington, D.C. </text:span><text:span text:style-name="T4">*** </text:span></text:p>
      <text:p text:style-name="P11"><text:span text:style-name="T1">***SIZE REQUIREMENTS FOR GOVERNOR’S AND CONGRESSIONAL SHOWS*** </text:span></text:p>
      <text:p text:style-name="P12"><text:span text:style-name="T5">Perimeter (frame included) just not exceed 100 inches (i.e. 20+30+30+20=100”), and not exceed 30 inches on the longest side. All paintings that would be framed with glass </text:span><text:span text:style-name="T4">MUST USE PLEXIGLASS </text:span><text:span text:style-name="T5">prior to the entry. Entries not conforming to this requirement will not be accepted in this category. </text:span><text:span text:style-name="T4">These two categories are for Wyoming residents only and must be active members o</text:span><text:span text:style-name="T7">ff </text:span><text:span text:style-name="T4">the WAA. </text:span></text:p>
      <text:p text:style-name="P13"><text:span text:style-name="T6">NOTE: </text:span><text:span text:style-name="T4">Artists whose work is accepted for Governor and Congressional Shows must sign a release of liability form prior to shipping. </text:span><text:span text:style-name="T5">Utmost care will be taken ion packing and shipping to insure safe delivery. Artists are responsible for their own insurance to cover any possible damage or loss while paintings are in transit or on display, and be willing to hang paintings at their own risk. No early releases allowed. </text:span></text:p>
      <text:p text:style-name="P14"><text:span text:style-name="T3">ALL HANGING ART MUST BE PRESENTED IN A STURDY FRAME AND HAVE WIRE AND EYE SCREWS FOR HANGING!! (</text:span><text:span text:style-name="T4">No saw tooth hangers). Any artwork without proper frames and hanging mechanisms will not be hung. </text:span><text:span text:style-name="T5">This will be absolutely enforced. Gallery wrap canvas does not require a frame, but must have wire and eye screws. Please use common sense when choosing paintings to show, these are hung on </text:span><text:span text:style-name="T4">panels with velcro hooks</text:span><text:span text:style-name="T5">, </text:span><text:span text:style-name="T4">so keep size and weight in mind. </text:span><text:span text:style-name="T5">Heavy frames are at risk of falling and large paintings to not hang well. </text:span></text:p>
      <text:p text:style-name="P15"><text:span text:style-name="T3">BE AWARE OF RULES SET BY YOUR CURRENT PRESIDENT. </text:span></text:p>
      <text:p text:style-name="P16"><text:span text:style-name="T3">ORIGINALITY: </text:span><text:span text:style-name="T5">All artwork must be the original painting and created by the artist. Artwork may be for sale. Artwork not for sale must be marked “NFS”, on the identification label. Original paintings should be completed within the past three(3) to five(5) years. Artwork previously shown in WAA is not eligible, but may have been in other shows. </text:span><text:span text:style-name="T3">NO PRI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523" meta:character-count="3141" meta:non-whitespace-character-count="2620"/>
    <meta:generator>LibreOfficeDev/6.0.5.2$Linux_X86_64 LibreOffice_project/</meta:generator>
  </office:meta>
</office:document-meta>
</file>